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ring en Bier Wandeltocht op zaterdag 6 juni 2026 door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Haring en Bier Wandeltocht</text:p>
            <text:p text:style-name="common-al">Datum:  Zaterdag 6 juni 2026</text:p>
            <text:p text:style-name="common-al">Tijd:  07:30 uur – 18.00 uur</text:p>
            <text:p text:style-name="common-al">Locatie:  De Haring en Bier wandeltocht is een gezellige wandeling door Vlaardingen van 15 en 25 km.</text:p>
            <text:p text:style-name="common-al">De tocht voert langs mooie Vlaardingse plekken en onderweg zijn er verschillende posten</text:p>
            <text:p text:style-name="common-al">waar gerust kan worden en waar versnaperingen worden aangeboden.</text:p>
            <text:p text:style-name="common-al">Start en finish zijn op de Westhavenplaats.</text:p>
            <text:p text:style-name="common-al">Aantal bezoekers drukste moment:  7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6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Haring en Bier Wandeltocht op zaterdag 6 juni 2026 door Vlaard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631</meta:user-defined>
    <meta:user-defined meta:name="OVERHEIDop.GmbID/DC.identifier">gmb-2026-253631</meta:user-defined>
    <meta:user-defined meta:name="OVERHEIDop.versieInformatie"/>
  </office:meta>
</office:document-meta>
</file>