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uitbreiden van het restaurant op vakantiepark Buitenplaats Petersburg, Deelenseweg 3 C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66</text:p>
            <text:p text:style-name="common-al">Omschrijving: het uitbreiden van het restaurant op vakantiepark Buitenplaats Petersburg</text:p>
            <text:p text:style-name="common-al">Adres: Deelenseweg 3 C te Arnhem</text:p>
            <text:p text:style-name="common-al">Activiteiten: Bouwactiviteit (omgevingsplan), Bouwactiviteit (technisch), Werken, niet zijnde bouwwerk, of werkzaamheid uitvoeren</text:p>
            <text:p text:style-name="common-al">Besluit: Verlenging beslistermijn</text:p>
            <text:p text:style-name="common-al">Datum ondertekening: 26-5-2026</text:p>
            <text:p text:style-name="last-al">Datum verzending: 26-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uitbreiden van het restaurant op vakantiepark Buitenplaats Petersburg, Deelenseweg 3 C te Arn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30</meta:user-defined>
    <meta:user-defined meta:name="OVERHEIDop.GmbID/DC.identifier">gmb-2026-253630</meta:user-defined>
    <meta:user-defined meta:name="OVERHEIDop.versieInformatie"/>
  </office:meta>
</office:document-meta>
</file>