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YE Live Concert, Batavierenweg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YE Live Concert </text:p>
            <text:p text:style-name="common-al">Datum: 6 en 8 juni 2026 </text:p>
            <text:p text:style-name="common-al">Locatie: Batavierenweg</text:p>
            <text:p text:style-name="common-al">Dossiernummer: 4965215 </text:p>
            <text:p text:style-name="common-al">Verzenddatum besluit: 28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6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YE Live Concert, Batavierenweg 25</meta:user-defined>
    <meta:user-defined meta:name="DCTERMS.W3CDTF/DCTERMS.available">2026-05-29</meta:user-defined>
    <meta:user-defined meta:name="DCTERMS.W3CDTF/OVERHEIDop.jaargang">2026</meta:user-defined>
    <meta:user-defined meta:name="OVERHEIDop.publicationIssue">253628</meta:user-defined>
    <meta:user-defined meta:name="OVERHEIDop.GmbID/DC.identifier">gmb-2026-253628</meta:user-defined>
    <meta:user-defined meta:name="OVERHEIDop.versieInformatie"/>
  </office:meta>
</office:document-meta>
</file>