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voeren van een proefsleuvenonderzoek, Bakenhofweg Kad. Sect. W nr. 4833 tussen 14 e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45</text:p>
            <text:p text:style-name="common-al">Omschrijving: het uitvoeren van een proefsleuvenonderzoek</text:p>
            <text:p text:style-name="common-al">Adres: Bakenhofweg Kad. Sect. W nr. 4833 tussen 14 en 16 te Arnhem</text:p>
            <text:p text:style-name="common-al">Activiteiten: Werken, niet zijnde bouwwerk, of werkzaamheid uitvoeren</text:p>
            <text:p text:style-name="common-al">Besluit: Verlenging beslistermijn</text:p>
            <text:p text:style-name="common-al">Datum ondertekening: 26-05-2026</text:p>
            <text:p text:style-name="last-al">Datum verzending: 26-0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uitvoeren van een proefsleuvenonderzoek, Bakenhofweg Kad. Sect. W nr. 4833 tussen 14 en 16 te Arn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26</meta:user-defined>
    <meta:user-defined meta:name="OVERHEIDop.GmbID/DC.identifier">gmb-2026-253626</meta:user-defined>
    <meta:user-defined meta:name="OVERHEIDop.versieInformatie"/>
  </office:meta>
</office:document-meta>
</file>