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n Sevenbornlaan 1 6027RP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6-05-2026 een aanvraag omgevingsvergunning ontvangen.</text:p>
            <text:p text:style-name="common-al">Het betreft een aanvraag op locatie Van Sevenbornlaan 1 6027RP Soerendonk met omschrijving Bouw Garage-Berging.</text:p>
            <text:p text:style-name="common-al">De zaak is geregistreerd onder nummer 488284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362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2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2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88284</meta:user-defined>
    <meta:user-defined meta:name="DCTERMS.abstract">Bouw Garage-Berging Van Sevenbornlaan 1 6027RP Soerendonk - DSO 2026052602065 - Zaak 488284 - uw referentie: Bouw Garage-Berging</meta:user-defined>
    <dc:language>nl</dc:language>
    <meta:user-defined meta:name="OVERHEIDop.locatietype/OVERHEIDop.gebiedsmarkering">Vlak</meta:user-defined>
    <meta:user-defined meta:name="DC.title">Ingediende aanvraag omgevingsvergunning Van Sevenbornlaan 1 6027RP Soerendonk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625</meta:user-defined>
    <meta:user-defined meta:name="OVERHEIDop.GmbID/DC.identifier">gmb-2026-253625</meta:user-defined>
    <meta:user-defined meta:name="OVERHEIDop.versieInformatie"/>
  </office:meta>
</office:document-meta>
</file>