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Ailanthus) op de locatie Vinkenpolderweg 40 te Alblasserdam zaaknummer 90036502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een houtopstand (Ailanthus) op de locatie Vinkenpolderweg 4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36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Ailanthus) op de locatie Vinkenpolderweg 40 te Alblasserdam zaaknummer 9003650238</meta:user-defined>
    <meta:user-defined meta:name="DCTERMS.W3CDTF/DCTERMS.available">2026-05-29</meta:user-defined>
    <meta:user-defined meta:name="DCTERMS.W3CDTF/OVERHEIDop.jaargang">2026</meta:user-defined>
    <meta:user-defined meta:name="OVERHEIDop.publicationIssue">253623</meta:user-defined>
    <meta:user-defined meta:name="OVERHEIDop.GmbID/DC.identifier">gmb-2026-253623</meta:user-defined>
    <meta:user-defined meta:name="OVERHEIDop.versieInformatie"/>
  </office:meta>
</office:document-meta>
</file>