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Meerverbod ten behoeve van gemeentelijk huisvuiltransport</text:p>
      <text:section text:name="regeling_id1-3-2" text:style-name="regeling">
        <text:section text:name="aanhef_id1-3-2-1" text:style-name="aanhef">
          <text:section text:name="preambule_id1-3-2-1-1" text:style-name="preambule">
            <text:p text:style-name="al">
            <text:span text:style-name="nadrukvet">De opgavemanager van het Opgave Varen</text:span>
          </text:p>
            <text:p text:style-name="al"/>
            <text:p text:style-name="al">Overwegende:</text:p>
            <text:list text:style-name="id1-3-2-1-1-4">
              <text:list-item text:style-override="id1-3-2-1-1-4-1">
                <text:number>▪︎</text:number>
                <text:p text:style-name="al">Dat burgemeester en wethouders met hun besluit van 16 juni 2020 (Gemeenteblad 2020, nummer 164960) de directeur van het cluster Ruimte en Economie mandaat hebben verleend om namens hen de bevoegdheden uit te oefenen als bedoeld in de Verordening op het binnenwater 2010.</text:p>
              </text:list-item>
              <text:list-item text:style-override="id1-3-2-1-1-4-2">
                <text:number>▪︎</text:number>
                <text:p text:style-name="al">Dat de directeur van het cluster Ruimte en Economie met het besluit van 6 oktober 2025 (Gemeenteblad 2025, 444323) de directeur van Verkeer en Openbare Ruimte ondermandaat heeft verleend om namens hem de bevoegdheden uit te oefenen als bedoeld in de Verordening op het binnenwater 2010.</text:p>
              </text:list-item>
              <text:list-item text:style-override="id1-3-2-1-1-4-3">
                <text:number>▪︎</text:number>
                <text:p text:style-name="al">Dat de directeur Verkeer en Openbare Ruimte met haar besluit van 6 oktober 2025 (Gemeenteblad 2025, 444426) de opgavemanager van de Opgave Varen ondermandaat heeft verleend om namens haar de bevoegdheden uit te oefenen als bedoeld in de Verordening op het binnenwater 2010.</text:p>
              </text:list-item>
              <text:list-item text:style-override="id1-3-2-1-1-4-4">
                <text:number>▪︎</text:number>
                <text:p text:style-name="al">Dat afval in de binnenstad van Amsterdam voor het grootste deel via zakken op straat wordt ingezameld.</text:p>
              </text:list-item>
              <text:list-item text:style-override="id1-3-2-1-1-4-5">
                <text:number>▪︎</text:number>
                <text:p text:style-name="al">Dat deze methode van inzameling zorgt voor vieze straten, een lage afvalscheidingsgraad en gevaarlijke situaties in het verkeer.</text:p>
              </text:list-item>
              <text:list-item text:style-override="id1-3-2-1-1-4-6">
                <text:number>▪︎</text:number>
                <text:p text:style-name="al">Dat de zware vuilniswagens, die de zakken ophalen, schade aan kwetsbare kades en bruggen veroorzaken.</text:p>
              </text:list-item>
              <text:list-item text:style-override="id1-3-2-1-1-4-7">
                <text:number>▪︎</text:number>
                <text:p text:style-name="al">Dat er daarom twee centrale afval brengpunten op het water komen, waar het afval in een schuit wordt verzameld en via het water wordt afgevoerd.</text:p>
              </text:list-item>
              <text:list-item text:style-override="id1-3-2-1-1-4-8">
                <text:number>▪︎</text:number>
                <text:p text:style-name="al">Dat de locaties waar de brengpunten komen voor een gemeentepand of bedrijfspand liggen, en dus niet voor woningen.</text:p>
              </text:list-item>
              <text:list-item text:style-override="id1-3-2-1-1-4-9">
                <text:number>▪︎</text:number>
                <text:p text:style-name="al">Dat hiervoor de bestaande laad- en loslocatie op de Oudezijds Voorburgwal een aantal meter verplaatst wordt.</text:p>
              </text:list-item>
              <text:list-item text:style-override="id1-3-2-1-1-4-10">
                <text:number>▪︎</text:number>
                <text:p text:style-name="al">Dat het niet wenselijk is dat er op deze locaties andere vaartuigen afmeren en er daarom een meerverbod wordt ingesteld.</text:p>
              </text:list-item>
            </text:list>
            <text:p text:style-name="al">Gelet op het bepaalde in artikel 2.1.9 van de Verordening op het binnenwater 2010.</text:p>
            <text:p text:style-name="al"/>
            <text:p text:style-name="al">Brengt ter algemene kennis dat hij in het belang van de leef kwaliteit, het voorkomen van overlast, het milieu of het stedelijk milieu</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llen een meerverbod voor alle schepen, met uitzondering van schepen ten behoeve van gemeentelijk huisvuiltransport op de Kloveniersburgwal, tegenover perceel 87 en op de Oudezijds Voorburgwal, tegenover perceel 300.</text:p>
              </text:list-item>
              <text:list-item text:style-override="id1-3-2-2-1-2-2">
                <text:number>II.</text:number>
                <text:p text:style-name="al">Dit verbod ter plaatse kenbaar te maken door het aanbrengen van borden conform verkeerstekens uit bijlage 7 van het Binnenvaartpolitiereglement, model A.5, met daarop rechtsonder in de rode band de tekst: ‘Art. 2.1.9 VOB’, alsmede model, F.3 met daarop de tekst ‘m.u.v. bedrijfsvaartuigen t.b.v. gemeentelijk huisvuiltransport’ alsmede model F.2.a.</text:p>
              </text:list-item>
              <text:list-item text:style-override="id1-3-2-2-1-2-3">
                <text:number>III.</text:number>
                <text:p text:style-name="al">In te stellen een meerverbod voor alle schepen, met uitzondering van bedrijfsvaartuigen, uitsluitend laden en lossen op de Oudezijds Voorburgwal, tegenover perceel 302.</text:p>
              </text:list-item>
              <text:list-item text:style-override="id1-3-2-2-1-2-4">
                <text:number>IV.</text:number>
                <text:p text:style-name="al">Dit verbod ter plaatse kenbaar te maken door het aanbrengen van borden conform verkeerstekens uit bijlage 7 van het Binnenvaartpolitiereglement, model A.5, met daarop rechtsonder in de rode band de tekst: ‘Art. 2.1.9. VOB’ alsmede model F.3 met daarop de tekst ‘m.u.v. bedrijfsvaartuigen, uitsluitend laden en lossen, max. 15 min’, alsmede model F.2.a. </text:p>
              </text:list-item>
              <text:list-item text:style-override="id1-3-2-2-1-2-5">
                <text:number>V.</text:number>
                <text:p text:style-name="al">Te bepalen dat gelijktijdig met het inwerkingtreden van dit besluit, het verkeersbesluit van 23 februari 2015 (bekendgemaakt op 25 februari 2015, Gemeenteblad 2015, afdeling 3b, nummer 32), wordt ingetrokken.</text:p>
              </text:list-item>
              <text:list-item text:style-override="id1-3-2-2-1-2-6">
                <text:number>VI.</text:number>
                <text:p text:style-name="al">Te bepalen dat dit besluit in werking zal treden op de dag na publicatie in het Gemeenteblad.</text:p>
              </text:list-item>
            </text:list>
          </text:section>
        </text:section>
        <text:section text:name="regeling-sluiting_id1-3-2-3" text:style-name="regeling-sluiting">
          <text:section text:name="ondertekening_id1-3-2-3-1">
            <text:p><text:span text:style-name="functie">Amsterdam, 20 me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T. Knijff</text:span></text:p>
            <text:p><text:span text:style-name="functie">Opgavemanager Varen</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U kunt bezwaar maken tegen dit besluit binnen zes weken na de bekendmaking. </text:p>
          <text:p text:style-name="al"/>
          <text:p text:style-name="al">Uw bezwaarschrift moet in elk geval het volgende bevatten:</text:p>
          <text:list text:style-name="id1-3-2-4-6">
            <text:list-item text:style-override="id1-3-2-4-6-1">
              <text:number>▪</text:number>
              <text:p text:style-name="al">uw naam, adres en telefoonnummer.</text:p>
            </text:list-item>
            <text:list-item text:style-override="id1-3-2-4-6-2">
              <text:number>▪</text:number>
              <text:p text:style-name="al">de datum.</text:p>
            </text:list-item>
            <text:list-item text:style-override="id1-3-2-4-6-3">
              <text:number>▪</text:number>
              <text:p text:style-name="al">het kenmerk en een omschrijving van het besluit waartegen u bezwaar maakt*.</text:p>
            </text:list-item>
            <text:list-item text:style-override="id1-3-2-4-6-4">
              <text:number>▪</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www.amsterdam.nl/bezwaar/jb.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6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2.1.9 van de Verordening op het binnenwater 2010]|[https://lokaleregelgeving.overheid.nl/CVDR73996/14#hoofdstuk_n2_paragraaf_n1_artikel_2.1.9.</meta:user-defined>
    <dc:language>nl</dc:language>
    <meta:user-defined meta:name="OVERHEIDop.locatietype/OVERHEIDop.gebiedsmarkering">Gemeente</meta:user-defined>
    <meta:user-defined meta:name="DC.title">Meerverbod ten behoeve van gemeentelijk huisvuiltransport</meta:user-defined>
    <meta:user-defined meta:name="DCTERMS.W3CDTF/DCTERMS.available">2026-05-29</meta:user-defined>
    <meta:user-defined meta:name="DCTERMS.W3CDTF/OVERHEIDop.jaargang">2026</meta:user-defined>
    <meta:user-defined meta:name="OVERHEIDop.publicationIssue">253622</meta:user-defined>
    <meta:user-defined meta:name="OVERHEIDop.GmbID/DC.identifier">gmb-2026-253622</meta:user-defined>
    <meta:user-defined meta:name="OVERHEIDop.versieInformatie"/>
  </office:meta>
</office:document-meta>
</file>