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sterstraat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mei 2026 namens Gemeente Enkhuizen een volledige melding ontvangen van een ontwikkeling aan Asterstraat te Enkhuizen. Het gaat over het toepassen van grond voor verbetering van de betonplatenbaan op de bouwplaats. De melding heeft het kenmerk OMG-082991/Z26-082187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991/Z26-08218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6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991/Z26-0821873</meta:user-defined>
    <dc:language>nl</dc:language>
    <meta:user-defined meta:name="OVERHEIDop.locatietype/OVERHEIDop.gebiedsmarkering">Weg</meta:user-defined>
    <meta:user-defined meta:name="DC.title">Melding ontvangen voor Asterstraat te Enkhuizen (Toepassen van grond of baggerspecie)</meta:user-defined>
    <meta:user-defined meta:name="DCTERMS.W3CDTF/DCTERMS.available">2026-05-29</meta:user-defined>
    <meta:user-defined meta:name="DCTERMS.W3CDTF/OVERHEIDop.jaargang">2026</meta:user-defined>
    <meta:user-defined meta:name="OVERHEIDop.publicationIssue">253621</meta:user-defined>
    <meta:user-defined meta:name="OVERHEIDop.GmbID/DC.identifier">gmb-2026-253621</meta:user-defined>
    <meta:user-defined meta:name="OVERHEIDop.versieInformatie"/>
  </office:meta>
</office:document-meta>
</file>