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Verlenging beslistermijn Omgevingsvergunning, het verbouwen en verduurzamen van de woning, Diepenbrocklaan 20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N26AB.0527</text:p>
            <text:p text:style-name="common-al">Omschrijving: het verbouwen en verduurzamen van de woning</text:p>
            <text:p text:style-name="common-al">Adres: Diepenbrocklaan 20 te Arnhem</text:p>
            <text:p text:style-name="common-al">Activiteiten: Bouwactiviteit (omgevingsplan), Bouwactiviteit (technisch)</text:p>
            <text:p text:style-name="common-al">Besluit: Verlenging beslistermijn</text:p>
            <text:p text:style-name="common-al">Datum ondertekening: 21-5-2026</text:p>
            <text:p text:style-name="last-al">Datum verzending: 21-5-202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3620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62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62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9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rnhem - Verlenging beslistermijn Omgevingsvergunning, het verbouwen en verduurzamen van de woning, Diepenbrocklaan 20 te Arnhe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620</meta:user-defined>
    <meta:user-defined meta:name="OVERHEIDop.GmbID/DC.identifier">gmb-2026-253620</meta:user-defined>
    <meta:user-defined meta:name="OVERHEIDop.versieInformatie"/>
  </office:meta>
</office:document-meta>
</file>