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slijpwerkzaamheden aan het spoor in de gemeente Voerendaal, geo 067 van km 1.0 t/m 7.4 volgens de spoorkilometer geocodelijst aan BAM Infra OV b.v. van 13-01-2026 t/m 31-12-2027;</text:p>
            <text:p text:style-name="common-al">een ontheffing geluidhinder is verleend (verzonden 14-01-2026; zaak 634742 ).</text:p>
            <text:p text:style-name="common-al">\ <text:span text:style-name="nadrukvet">Bezwaar</text:span></text:p>
            <text:p text:style-name="common-al">Als u belanghebbende bent kunt u binnen 6 weken na de verzenddatum van het besluit een bezwaarschrift indienen bij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common-al">
            <text:span text:style-name="nadrukvet">Informatie</text:span>
          </text:p>
            <text:p text:style-name="last-al">Regionale Uitvoeringsdienst Zuid-Limburg, telefoon +31 43 389 73 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36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aaknr. 634742</meta:user-defined>
    <meta:user-defined meta:name="DCTERMS.abstract">zaaknr. 634742</meta:user-defined>
    <dc:language>nl</dc:language>
    <meta:user-defined meta:name="OVERHEIDop.locatietype/OVERHEIDop.gebiedsmarkering">Lijn</meta:user-defined>
    <meta:user-defined meta:name="DC.title">Bekendmaking ontheffing geluid</meta:user-defined>
    <meta:user-defined meta:name="DCTERMS.W3CDTF/DCTERMS.available">2026-01-21</meta:user-defined>
    <meta:user-defined meta:name="DCTERMS.W3CDTF/OVERHEIDop.jaargang">2026</meta:user-defined>
    <meta:user-defined meta:name="OVERHEIDop.publicationIssue">25362</meta:user-defined>
    <meta:user-defined meta:name="OVERHEIDop.GmbID/DC.identifier">gmb-2026-25362</meta:user-defined>
    <meta:user-defined meta:name="OVERHEIDop.versieInformatie"/>
  </office:meta>
</office:document-meta>
</file>