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uitbreiden van een woonhuis, Sweerts de Landasstraat 5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19</text:p>
            <text:p text:style-name="common-al">Omschrijving: het uitbreiden van een woonhuis</text:p>
            <text:p text:style-name="common-al">Adres: Sweerts de Landasstraat 51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21-5-2026</text:p>
            <text:p text:style-name="last-al">Datum verzending: 21-5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61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uitbreiden van een woonhuis, Sweerts de Landasstraat 51 te Arnhe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15</meta:user-defined>
    <meta:user-defined meta:name="OVERHEIDop.GmbID/DC.identifier">gmb-2026-253615</meta:user-defined>
    <meta:user-defined meta:name="OVERHEIDop.versieInformatie"/>
  </office:meta>
</office:document-meta>
</file>