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Tijdelijk parkeerverbod Den Haas en Sint Lucasstraat tijdens bouwwerkzaamheden Mariakerk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uitvoeringsvoorschriften van het Besluit Administratieve Bepalingen over het Wegverkeer (BABW);</text:p>
            <text:p text:style-name="common-al">- de Algemene wet Bestuursrecht (Awb);</text:p>
            <text:p text:style-name="common-al"/>
            <text:p text:style-name="tussenkopcur">Overwegende:</text:p>
            <text:p text:style-name="common-al"/>
            <text:p text:style-name="common-al">- dat Den Haas en Sint Lucasstraat in Valkenswaard in eigendom en beheer is van de gemeente Valkenswaard;</text:p>
            <text:p text:style-name="common-al">- dat op het terrein van de Mariakerk aan het Warandeplein tot en met 29 oktober 2027 bouwwerkzaamheden plaats gaan vinden;</text:p>
            <text:p text:style-name="common-al">- dat de aan- en afvoer van bouwmaterialen plaats gaat vinden via Den Haas en Sint Lucasstraat;</text:p>
            <text:p text:style-name="common-al">- dat voor het in- en uitrijden van het bouwterrein voldoende manoeuvreerruimte beschikbaar moet zijn voor vrachtwagens;</text:p>
            <text:p text:style-name="common-al">- dat voorkomen moet worden dat deze benodigde manoeuvreerruimte niet beschikbaar is door geparkeerde voertuigen op de rijbaan van het betreffende gedeelte van Den Haas en Sint Lucasstraat;</text:p>
            <text:p text:style-name="common-al">- dat door het instellen van een parkeerverbod het niet toegestaan is om te parkeren op de rijbaan van Den Haas en Sint Lucasstraat ter hoogte van het bouwterrein;</text:p>
            <text:p text:style-name="common-al">- dat aan de noordzijde van Den Haas een parkeerstrook aanwezig is waar parkeren toegestaan blijft, aangezien het parkeerverbod niet door parkeervakken geldt;</text:p>
            <text:p text:style-name="common-al">- dat in de Sint Lucasstraat al een parkeerverbod geldt voor de rijbaan uitgezonderd parkeervakken door de aanwijzing als woonerf; </text:p>
            <text:p text:style-name="common-al">- dat het plaatsen van de verkeersborden E1 benadrukken dat het niet toegestaan is om te parkeren in het betreffende gedeelte van de Sint Lucasstraat;</text:p>
            <text:p text:style-name="common-al">- dat er advies is ingewonnen bij de politiechef van de eenheid Oost-Brabant en dat deze positief heeft geadviseerd.</text:p>
            <text:p text:style-name="common-al"/>
            <text:p text:style-name="tussenkopcur">
            <text:span text:style-name="nadrukcur">Belang van het verkeersbesluit:</text:span>
          </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 tot het tijdelijk instellen van een parkeerverbod aan de zuidzijde van Den Haas tussen Achter de Kerk en Warande voor de periode tot en met 29 oktober 2027 of voor zolang de werkzaamheden duren door het plaatsen van de verkeersborden E1 met onderbord ‘t/m 29-10-2027’;</text:p>
            <text:p text:style-name="common-al">- tot het tijdelijk instellen van een parkeerverbod aan de noordzijde van Den Haas tussen Hermelijnstraat en Warande voor de periode tot en met 29 oktober 2027 of voor zolang de werkzaamheden duren door het plaatsen van de verkeersborden E1 met onderbord ‘t/m 29-10-2027’;</text:p>
            <text:p text:style-name="common-al">- tot het tijdelijk instellen van een parkeerverbod aan beide zijden van de Sint Lucasstraat tussen huisnummer 11 en Warande voor de periode tot en met 29 oktober 2027 of voor zolang de werkzaamheden duren door het plaatsen van de verkeersborden E1 met onderbord ‘t/m 29-10-2027’.</text:p>
            <text:p text:style-name="common-al"/>
            <text:p text:style-name="common-al">Een en ander zoals weergegeven op bijgevoegde tekening ‘Valkenswaard | Mariakerk; Bebordingstekening’, tekeningnr. 26.510066.1 d.d. 16-04-2026.</text:p>
            <text:p text:style-name="last-al"/>
            <text:p text:style-name="tekst_bottom"/>
          </text:section>
        </text:section>
        <text:section text:name="regeling-sluiting_id1-3-2-3" text:style-name="regeling-sluiting">
          <text:section text:name="ondertekening_id1-3-2-3-1"/>
          <text:section text:name="ondertekening_id1-3-2-3-2">
            <text:p><text:span text:style-name="functie">Valkenswaard 27-05-2026,</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T. Vermu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
          <text:span text:style-name="nadrukvet">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span>
        </text:p>
          <text:p text:style-name="bezwaarschrift_al">
          <text:span text:style-name="nadrukvet">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36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alkens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3</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 Tijdelijk parkeerverbod Den Haas en Sint Lucasstraat tijdens bouwwerkzaamheden Mariakerk</meta:user-defined>
    <meta:user-defined meta:name="DCTERMS.W3CDTF/DCTERMS.available">2026-06-04</meta:user-defined>
    <meta:user-defined meta:name="DCTERMS.W3CDTF/OVERHEIDop.jaargang">2026</meta:user-defined>
    <meta:user-defined meta:name="OVERHEIDop.publicationIssue">253612</meta:user-defined>
    <meta:user-defined meta:name="OVERHEIDop.GmbID/DC.identifier">gmb-2026-253612</meta:user-defined>
    <meta:user-defined meta:name="OVERHEIDop.versieInformatie"/>
  </office:meta>
</office:document-meta>
</file>