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013, het uitbreiden van de woning Nijreesweg 2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1-2026 10:20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36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56013</meta:user-defined>
    <meta:user-defined meta:name="DCTERMS.abstract">het uitbreiden van de woning Nijreesweg 26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013, het uitbreiden van de woning Nijreesweg 26 te Almelo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361</meta:user-defined>
    <meta:user-defined meta:name="OVERHEIDop.GmbID/DC.identifier">gmb-2026-25361</meta:user-defined>
    <meta:user-defined meta:name="OVERHEIDop.versieInformatie"/>
  </office:meta>
</office:document-meta>
</file>