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Plein 1945 IJmuiden, Festival VOOR Omgevingskwaliteit op 18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Plein 1945 IJmuiden, Festival VOOR Omgevingskwaliteit op 18 september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last-al">Plein 1945 IJmuiden, Festival VOOR Omgevingskwaliteit op 18 september 2026 (20-05-2026) 045340801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360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0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0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4080118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Plein 1945 IJmuiden, Festival VOOR Omgevingskwaliteit op 18 september 2026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06</meta:user-defined>
    <meta:user-defined meta:name="OVERHEIDop.GmbID/DC.identifier">gmb-2026-253606</meta:user-defined>
    <meta:user-defined meta:name="OVERHEIDop.versieInformatie"/>
  </office:meta>
</office:document-meta>
</file>