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.J. Hofdijkweg 10, 1851SG Heiloo, het vergroten van de woning (dakopbouw), verzenddatum 27 mei 2026 (Z2026-000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36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95</meta:user-defined>
    <meta:user-defined meta:name="DCTERMS.abstract">W.J. Hofdijkweg 10, 1851SG Heiloo, het vergroten van de woning (dakopbouw), verzenddatum 27 mei 2026 (Z2026-0000199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.J. Hofdijkweg 10, 1851SG Heiloo, het vergroten van de woning (dakopbouw), verzenddatum 27 mei 2026 (Z2026-00001995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02</meta:user-defined>
    <meta:user-defined meta:name="OVERHEIDop.GmbID/DC.identifier">gmb-2026-253602</meta:user-defined>
    <meta:user-defined meta:name="OVERHEIDop.versieInformatie"/>
  </office:meta>
</office:document-meta>
</file>