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lanten van een houtopstand en het aanleggen van natuurvriendelijke oevers in de uiterwaarden aan Kanaaldijk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anaaldijk 1a : het aanplanten van houtopstand en het aanleggen van natuurvriendelijke oevers in de uiterwaarden, verzonden 12 jan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aanplanten van een houtopstand en het aanleggen van natuurvriendelijke oevers in de uiterwaarden aan Kanaaldijk 1a te Hatt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60</meta:user-defined>
    <meta:user-defined meta:name="OVERHEIDop.GmbID/DC.identifier">gmb-2026-25360</meta:user-defined>
    <meta:user-defined meta:name="OVERHEIDop.versieInformatie"/>
  </office:meta>
</office:document-meta>
</file>