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b9c293-b395-4849-8252-b8cd87c6d8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eermontkade hoek Amstelstroomlaan aanleg gehandicaptenparkeerplaats kenteken J-732-J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732-J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732-JB en het aanbrengen van ondersteunende markeringen (RVV 1990), in te stellen: een gehandicaptenparkeerplaats ter hoogte van perceel Meermontkade hoek Amstelstroomlaan (parkeervaknummer 12278448330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74.86415094339621mm"><draw:image xlink:href="Pictures/Afbeelding1i01b9c293-b395-4849-8252-b8cd87c6d862.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rmontkade hoek Amstelstroomlaan aanleg gehandicaptenparkeerplaats kenteken J-732-JB - Amstelstroom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rmontkade hoek Amstelstroomlaan aanleg gehandicaptenparkeerplaats kenteken J-732-JB</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Amsterdam Oost, verkeersbesluit Meermontkade hoek Amstelstroomlaan aanleg gehandicaptenparkeerplaats kenteken J-732-JB</meta:user-defined>
    <meta:user-defined meta:name="DCTERMS.W3CDTF/DCTERMS.available">2026-01-02</meta:user-defined>
    <meta:user-defined meta:name="DCTERMS.W3CDTF/OVERHEIDop.jaargang">2026</meta:user-defined>
    <meta:user-defined meta:name="OVERHEIDop.publicationIssue">2536</meta:user-defined>
    <meta:user-defined meta:name="OVERHEIDop.GmbID/DC.identifier">gmb-2026-2536</meta:user-defined>
    <meta:user-defined meta:name="OVERHEIDop.versieInformatie"/>
  </office:meta>
</office:document-meta>
</file>