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Rijksweg 134, 1981 LD Velsen-Zuid, Curiosa en Brocante markt, op 6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Rijksweg 134, 1981 LD Velsen-Zuid, Curiosa en Brocante markt, op 6 september 2026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/>
            <text:p text:style-name="common-al">
            <text:span text:style-name="nadrukvet">Velsen-Zuid</text:span>
          </text:p>
            <text:p text:style-name="common-al"/>
            <text:p text:style-name="last-al">Rijksweg 134, 1981 LD Velsen-Zuid, Curiosa en Brocante markt, op 6 september 2026 (08-05-2026) 0453406854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5359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9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9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4068542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Rijksweg 134, 1981 LD Velsen-Zuid, Curiosa en Brocante markt, op 6 september 2026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598</meta:user-defined>
    <meta:user-defined meta:name="OVERHEIDop.GmbID/DC.identifier">gmb-2026-253598</meta:user-defined>
    <meta:user-defined meta:name="OVERHEIDop.versieInformatie"/>
  </office:meta>
</office:document-meta>
</file>