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nenhof 23, 2513 AA 's-Gravenhage, Binnenhof 21, 2513 AA 's-Gravenhage, Binnenhof 22,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sterken van de kapconstructie van de Plenaire Zaal van de Eerste Kamer Binnenhof 21-23 (Renovatie Binnenhof)</text:p>
            <text:p text:style-name="common-al"/>
            <text:p text:style-name="common-al">Ons kenmerk: VTH2026-496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23, 2513 AA 's-Gravenhage, Binnenhof 21, 2513 AA 's-Gravenhage, Binnenhof 22, 2513 AA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5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613</meta:user-defined>
    <meta:user-defined meta:name="DCTERMS.abstract">het versterken van de kapconstructie van de Plenaire Zaal van de Eerste Kamer Binnenhof 21-23 (Renovatie Binnen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innenhof 23, 2513 AA 's-Gravenhage, Binnenhof 21, 2513 AA 's-Gravenhage, Binnenhof 22, 2513 AA 's-Gravenhage</meta:user-defined>
    <meta:user-defined meta:name="OVERHEIDop.datumEindeReactietermijn">2026-07-09</meta:user-defined>
    <meta:user-defined meta:name="OVERHEIDop.terinzageleggingBG">https://www.digitale-inzage.nl/Den%20Haag/dossier/H3cckpbQJkeTngN7geolnw</meta:user-defined>
    <meta:user-defined meta:name="DCTERMS.W3CDTF/DCTERMS.available">2026-05-29</meta:user-defined>
    <meta:user-defined meta:name="DCTERMS.W3CDTF/OVERHEIDop.jaargang">2026</meta:user-defined>
    <meta:user-defined meta:name="OVERHEIDop.publicationIssue">253595</meta:user-defined>
    <meta:user-defined meta:name="OVERHEIDop.GmbID/DC.identifier">gmb-2026-253595</meta:user-defined>
    <meta:user-defined meta:name="OVERHEIDop.versieInformatie"/>
  </office:meta>
</office:document-meta>
</file>