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stingplein 58 A, 1991 RK Velserbroek, Kinderkermis Velserbroek, van 7 t/m 11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stingplein 58 A, 1991 RK Velserbroek, Kinderkermis Velserbroek, van 7 t/m 11 okto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Vestingplein 58 A, 1991 RK Velserbroek, Kinderkermis Velserbroek, van 7 t/m 11 oktober 2026 (07-05-2026) 045340676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35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6763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stingplein 58 A, 1991 RK Velserbroek, Kinderkermis Velserbroek, van 7 t/m 11 oktober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93</meta:user-defined>
    <meta:user-defined meta:name="OVERHEIDop.GmbID/DC.identifier">gmb-2026-253593</meta:user-defined>
    <meta:user-defined meta:name="OVERHEIDop.versieInformatie"/>
  </office:meta>
</office:document-meta>
</file>