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Velserduinplein 3, 1971 BR IJmuiden, Willem Barendszstraat 21, 1972 PR IJmuiden, Zeewijkplein 33, 1974 PA IJmuiden, Filmopnames Pro Deo op 1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Velserduinplein 3, 1971 BR IJmuiden, Willem Barendszstraat 21, 1972 PR IJmuiden, Zeewijkplein 33, 1974 PA IJmuiden, Filmopnames Pro Deo op 13 februari 2026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Velserduinplein 3, 1971 BR IJmuiden, Willem Barendszstraat 21, 1972 PR IJmuiden, Zeewijkplein 33, 1974 PA IJmuiden, Filmopnames Pro Deo op 13 februari 2026 (16-01-2026) 04533943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35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3943396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filmvergunning Velserduinplein 3, 1971 BR IJmuiden, Willem Barendszstraat 21, 1972 PR IJmuiden, Zeewijkplein 33, 1974 PA IJmuiden, Filmopnames Pro Deo op 13 februari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59</meta:user-defined>
    <meta:user-defined meta:name="OVERHEIDop.GmbID/DC.identifier">gmb-2026-25359</meta:user-defined>
    <meta:user-defined meta:name="OVERHEIDop.versieInformatie"/>
  </office:meta>
</office:document-meta>
</file>