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stellingwerf en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3089 voor een Evenementenvergunning op de locatie Ooststellingwerf en Weststellingwerf. De vergunning is verleend. Het besluit betreft:</text:p>
            <text:p text:style-name="common-al">Wandeldag Oldeberkoop op 28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0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35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0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stellingwerf en Weststellingwer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9</meta:user-defined>
    <meta:user-defined meta:name="OVERHEIDop.GmbID/DC.identifier">gmb-2026-253589</meta:user-defined>
    <meta:user-defined meta:name="OVERHEIDop.versieInformatie"/>
  </office:meta>
</office:document-meta>
</file>