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een boeken-, muziek- en spell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boeken-, muziek- en spellenmarkt op zaterdag 27 juni 2026 van 10.00 uur tot 17.00 uur op het evenementenplein op de Markt in Coevorden.</text:p>
            <text:p text:style-name="common-al"/>
            <text:p text:style-name="common-al">Verzonden op 18 mei 2026</text:p>
            <text:p text:style-name="common-al"/>
            <text:p text:style-name="common-al">Kenmerk 21944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5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944-2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Coevorden - Centrum: voor het organiseren van een boeken-, muziek- en spellenmark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83</meta:user-defined>
    <meta:user-defined meta:name="OVERHEIDop.GmbID/DC.identifier">gmb-2026-253583</meta:user-defined>
    <meta:user-defined meta:name="OVERHEIDop.versieInformatie"/>
  </office:meta>
</office:document-meta>
</file>