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sselaarsweg thv nummer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sselaarsweg thv nummer 9 in Heerhugowaard</text:span>
          </text:p>
            <text:p text:style-name="common-al">
            
          </text:p>
            <text:p text:style-name="common-al">Op 27-05-2026 hebben wij een aanvraag voor een omgevingsvergunning ontvangen voor het kappen van bomen op de Hasselaarsweg thv nummer 9 in Heerhugowaard. De aanvraag is geregistreerd onder zaaknummer 125225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5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2256</meta:user-defined>
    <dc:language>nl</dc:language>
    <meta:user-defined meta:name="OVERHEIDop.locatietype/OVERHEIDop.gebiedsmarkering">Vlak</meta:user-defined>
    <meta:user-defined meta:name="DC.title">Kennisgeving van Aanvraag Omgevingsvergunning Hasselaarsweg thv nummer 9 in Heerhugo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82</meta:user-defined>
    <meta:user-defined meta:name="OVERHEIDop.GmbID/DC.identifier">gmb-2026-253582</meta:user-defined>
    <meta:user-defined meta:name="OVERHEIDop.versieInformatie"/>
  </office:meta>
</office:document-meta>
</file>