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en plaatsen dakkapel aan de J.H. van Straaten van Nesplantsoen 2, 2771 HL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nokverhoging en plaatsen dakkapel aan de J.H. van Straaten van Nesplantsoen 2, 2771 HL Boskoop, geregistreerd onder nr. 048437898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1-2026. De gemeente neemt daarover waarschijnlijk voor 16-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35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9827</meta:user-defined>
    <meta:user-defined meta:name="DCTERMS.abstract">Aanvraag vergunning voor het realiseren van een nokverhoging en plaatsen dakkapel aan de J.H. van Straaten van Nesplantsoen 2, 2771 HL Boskoop</meta:user-defined>
    <dc:language>nl</dc:language>
    <meta:user-defined meta:name="OVERHEIDop.locatietype/OVERHEIDop.gebiedsmarkering">Punt</meta:user-defined>
    <meta:user-defined meta:name="DC.title">Aanvraag vergunning voor het realiseren van een nokverhoging en plaatsen dakkapel aan de J.H. van Straaten van Nesplantsoen 2, 2771 HL Boskoop</meta:user-defined>
    <meta:user-defined meta:name="DCTERMS.W3CDTF/DCTERMS.available">2026-01-21</meta:user-defined>
    <meta:user-defined meta:name="DCTERMS.W3CDTF/OVERHEIDop.jaargang">2026</meta:user-defined>
    <meta:user-defined meta:name="OVERHEIDop.publicationIssue">25358</meta:user-defined>
    <meta:user-defined meta:name="OVERHEIDop.GmbID/DC.identifier">gmb-2026-25358</meta:user-defined>
    <meta:user-defined meta:name="OVERHEIDop.versieInformatie"/>
  </office:meta>
</office:document-meta>
</file>