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twerp Aanwijzingsbesluit hondenuitlaatgebieden en hondenuitlaatstroken </text:span>
          </text:p>
            <text:p text:style-name="al"/>
            <text:p text:style-name="al">Burgemeester en Wethouders van de gemeente Almelo;</text:p>
            <text:p text:style-name="al"/>
            <text:p text:style-name="al">Overwegende dat: </text:p>
            <text:p text:style-name="al">- Het college ter uitvoering van het hondenbeleid hondenuitlaatgebieden en hondenuitlaatstroken kan aanwijzen;</text:p>
            <text:p text:style-name="al">- In hondenuitlaatgebieden hondenpoep niet hoeft te worden opgeruimd en honden niet aangelijnd hoeven te zijn;</text:p>
            <text:p text:style-name="al">- In hondenuitlaatstroken hondenpoep niet hoeft te worden opgeruimd maar honden wel aangelijnd dienen te zijn; </text:p>
            <text:p text:style-name="al">- Het huidige aanwijzingsbesluit, zoals vastgesteld op 29 september 2009 en laatstelijk gewijzigd op 26 juli 2011, geactualiseerd dient te worden;</text:p>
            <text:p text:style-name="al">- De noodzaak tot actualisatie o.a. voortkomt uit redenen van verkeersveiligheid, wijziging van groenbeheer en in de loop der tijd (door bv. planontwikkeling) er locaties zijn bijgekomen die nog niet aangewezen zijn;</text:p>
            <text:p text:style-name="al">- Voor dit aanwijzingsbesluit de uniforme openbare voorbereidingsprocedure als bedoeld in afdeling 3.4 van de Algemene wet bestuursrecht (Awb) wordt doorlopen;</text:p>
            <text:p text:style-name="al">- Gelet hierop onderhavig ontwerpbesluit gedurende een periode van 6 weken ter inzage ligt;</text:p>
            <text:p text:style-name="al"/>
            <text:p text:style-name="al">Gelet op: </text:p>
            <text:p text:style-name="al"/>
            <text:p text:style-name="al">- artikel 2:57, lid 2 van de Algemene Plaatselijke Verordening (APV) en artikel 2:58, lid 2, sub b van de APV;</text:p>
            <text:p text:style-name="al">Besluiten:</text:p>
            <text:p text:style-name="al"/>
            <text:p text:style-name="al">- op grond van artikel 2:57, lid 2, APV de locaties, zoals op de bijgevoegde kaart met kenmerk D/26/868057 aangeduid met een groene kleur, als hondenuitlaatgebied aan te wijzen;</text:p>
            <text:p text:style-name="al">- op grond van artikel 2:58, lid 2, aanhef en sub b, APV de locaties, zoals op de bijgevoegde kaart met kenmerk D/26/868057 aangeduid met een gele kleur, als hondenuitlaatstrook aan te wijzen;</text:p>
            <text:p text:style-name="al">- het aanwijzingsbesluit voor hondenuitlaatgebieden en hondenuitlaatstroken, zoals vastgesteld op 29 september 2009 en laatstelijk gewijzigd op 26 juli 2011, evenals andere eerder genomen aanwijzingsbesluiten voor dergelijke locaties in te trekken;</text:p>
            <text:p text:style-name="al">- dat dit besluit in werking treedt met ingang van de dag na publicatie. </text:p>
            <text:p text:style-name="al"/>
          </text:section>
        </text:section>
        <text:section text:name="regeling-sluiting_id1-3-2-3" text:style-name="regeling-sluiting">
          <text:section text:name="ondertekening_id1-3-2-3-1">
            <text:p><text:span text:style-name="functie">Aldus besloten in de vergadering van 19 mei 2026</text:span></text:p>
            <text:p><text:span text:style-name="functie">Burgemeester en Wethouders van Almelo,</text:span></text:p>
            <text:p><text:span text:style-name="functie">de secretaris, de burgemeester,</text:span></text:p>
            <text:p><text:span text:style-name="functie"/></text:p>
            <text:p><text:span text:style-name="functie"/></text:p>
            <text:p><text:span text:style-name="functie">J.H. Dijkstra R.T.A. Korteland</text:span></text:p>
            <text:p><text:span text:style-name="functie"/></text:p>
          </text:section>
        </text:section>
        <text:section text:name="bijlage_id1-3-2-4" text:style-name="bijlage">
          <text:p text:style-name="bijlage_top"/>
          <text:p text:style-name="artikel_kop_titel"><text:span text:style-name="label"> Bijlage</text:span> </text:p>
          <text:p text:style-name="al">
          <text:span text:style-name="nadrukvet">Zienswijzen</text:span>
        </text:p>
          <text:p text:style-name="al">Tegen dit ontwerp aanwijzingsbesluit kunnen belanghebbenden gedurende 6 weken zienswijzen naar voren brengen. De zienswijzentermijn start op de dag na publicatie van deze bekendmaking. Een zienswijze kenbaar maken kan op de volgende wijze:</text:p>
          <text:p text:style-name="al"/>
          <text:list text:style-name="id1-3-2-4-5">
            <text:list-item text:style-override="id1-3-2-4-5-1">
              <text:number>1.</text:number>
              <text:p text:style-name="al">via de website: <text:a xlink:href="https://www.almelo.nl/regels-voor-het-uitlaten-van-honden" xlink:type="simple">Regels voor het uitlaten van honden | Gemeente Almelo</text:a></text:p>
            </text:list-item>
            <text:list-item text:style-override="id1-3-2-4-5-2">
              <text:number>2.</text:number>
              <text:p text:style-name="al">per e-mail op het volgende adres: <text:span text:style-name="nadrukondlijn">gemeente@almelo.nl</text:span>;</text:p>
            </text:list-item>
            <text:list-item text:style-override="id1-3-2-4-5-3">
              <text:number>3.</text:number>
              <text:p text:style-name="al">schriftelijk: Postbus 5100, 7600 GC Almelo.</text:p>
            </text:list-item>
          </text:list>
          <text:p text:style-name="al">Uw zienswijze moet in ieder geval uw naam en adres bevatten, de datum van de zienswijze en de redenen waarom u het niet eens bent met het ontwerp aanwijzingsbesluit.</text:p>
          <text:p text:style-name="al">
          <text:span text:style-name="nadrukvet">
            <text:span text:style-name="nadrukondlijn">Toelichting</text:span>
          </text:span>
        </text:p>
          <text:p text:style-name="al">
          <text:span text:style-name="nadrukondlijn">In dit aanwijzingsbesluit zijn de volgende wijzigingen verwerkt:</text:span>
        </text:p>
          <text:p text:style-name="al">
          <text:span text:style-name="nadrukcur">1. Opheffen locatie Sluiskade NZ</text:span>Hondenbezitters begeven zich hier op de rijbaan omdat een trottoir ontbreekt. Dit is niet wenselijk omwille van de verkeersveiligheid en levert ook klachten op. Kort maaien, waardoor er niet op de rijbaan gelopen zou hoeven worden, is op deze locatie niet goed mogelijk vanwege een hoge trottoirband en een steil talud.   </text:p>
          <text:p text:style-name="al">
          <text:span text:style-name="nadrukcur">2. Opheffen locatie Noordbroek Dollegoor</text:span>Deze strook gaat over naar ecologisch beheer en onderhoud. Dit heeft als consequentie dat er grasaren voorkomen die voor een hond vervelende tot ernstige gezondheidsklachten op kunnen leveren. In de praktijk is ook gebleken dat deze locatie beperkt gebruikt wordt.  </text:p>
          <text:p text:style-name="al">
          <text:span text:style-name="nadrukcur">3. Opheffen locatie rondom visvijver Dollegoor.</text:span>Het gebied is te nat om kort te kunnen maaien en daarom niet langer geschikt.  </text:p>
          <text:p text:style-name="al">
          <text:span text:style-name="nadrukcur">4. Opheffen locatie langs Wierdensestraat (ter hoogte van de Mozartstraat)</text:span>Hier grazen schapen. Om die reden is het niet wenselijk dat hier hondenpoep mag blijven liggen.   </text:p>
          <text:p text:style-name="al">
          <text:span text:style-name="nadrukcur">5. Opheffen locatie achter De Schöppe</text:span>Deze strook grenst te dicht aan de achterzijde van de woningen. Om stankoverlast te voorkomen mag hier geen hondenpoep meer blijven liggen.  <text:span text:style-name="nadrukcur">6. Opheffen locatie langs de Groeneveldsdwarsweg </text:span>Om ecologische redenen wordt het gras hier langer gelaten. Hierdoor zullen meer grasaren gaan voorkomen waardoor de locatie minder geschikt wordt. Hier wordt een hondenpoepafvalbak geplaatst.  </text:p>
          <text:p text:style-name="al">
          <text:span text:style-name="nadrukcur">7. Opheffen locatie tussen De Delle 13 en De Delle 15</text:span>Door de aanstaande kwaliteitsverbetering van de groenvoorziening ter plaatse nodigt dit perceel (nog) meer uit tot verblijven en spelen. Een locatie waar de hondenpoep mag blijven liggen past hier niet bij.   <text:span text:style-name="nadrukcur">8. Opheffen locatie Kolkstraat </text:span>Over deze locatie worden veel klachten ontvangen over stankoverlast. Dit komt doordat er extra woningen in dit gebied zijn bijgekomen in de nabijheid van de strook. Hierdoor is deze locatie minder passend geworden.  </text:p>
          <text:p text:style-name="al">
          <text:span text:style-name="nadrukcur">9. Opheffen locatie Slachthuiskade</text:span>Deze locatie kan niet kort gemaaid worden en is daarom niet (meer) geschikt.   </text:p>
          <text:p text:style-name="al">
          <text:span text:style-name="nadrukcur">10. Opheffen locatie Vissedijk/Noordikslaan/Tijhofslaan</text:span>Op basis van klachten uit de omgeving, het feit dat er een bloemmengsel is ingezaaid en de locatie ook gebruikt kan worden c.q. wordt om te verblijven en/of te spelen, wordt deze opgeheven. In deze buurt zijn niet veel hondenvoorzieningen, maar omdat deze relatief dicht bij de bebouwde kom grens ligt (buiten bebouwde kom geldt geen aanlijn- en opruimplcht) wordt de locatie opgeheven.   </text:p>
          <text:p text:style-name="al">
          <text:span text:style-name="nadrukcur">11. Opheffen locatie Adastraat </text:span> Hier wordt met een (afgerasterde) hondenspeelplek een andere voorziening gerealiseerd. De locatie komt daarom te vervallen.  </text:p>
          <text:p text:style-name="al">
          <text:span text:style-name="nadrukcur">12. Opheffen locatie Elsboerlaan</text:span> Hier wordt met een (afgerasterde) hondenspeelplek een andere voorziening gerealiseerd. De locatie komt daarom te vervallen.   </text:p>
          <text:p text:style-name="al">
          <text:span text:style-name="nadrukcur">13. Vastleggen nieuwe locaties/opgeheven locaties</text:span> In de loop der jaren zijn er o.a. door woningbouw en planontwikkeling (en) op basis van verzoeken van bewoners locaties bijgekomen die nog niet formeel aangewezen waren. Deze locaties zijn ook op de bijgevoegde kaart vastgelegd. Ook zijn locaties in de praktijk al opgeheven doordat ze niet meer bruikbaar waren door o.a. planontwikkeling.</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5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2:57, lid 2]|[https://lokaleregelgeving.overheid.nl/CVDR666357</meta:user-defined>
    <meta:user-defined meta:name="DC.source">artikel 2:58, lid 2, sub b]|[https://lokaleregelgeving.overheid.nl/CVDR666357</meta:user-defined>
    <meta:user-defined meta:name="DCTERMS.alternative">Ontwerp Aanwijzingsbesluit hondenuitlaatgebieden en hondenuitlaatstroken </meta:user-defined>
    <dc:language>nl</dc:language>
    <meta:user-defined meta:name="OVERHEIDop.locatietype/OVERHEIDop.gebiedsmarkering">Gemeente</meta:user-defined>
    <meta:user-defined meta:name="DC.title">Ontwerpbesluit</meta:user-defined>
    <meta:user-defined meta:name="DCTERMS.W3CDTF/DCTERMS.available">2026-05-29</meta:user-defined>
    <meta:user-defined meta:name="OVERHEIDop.externeBijlage">hondenuitlaatlocaties|exb-2026-18758</meta:user-defined>
    <meta:user-defined meta:name="DCTERMS.W3CDTF/OVERHEIDop.jaargang">2026</meta:user-defined>
    <meta:user-defined meta:name="OVERHEIDop.publicationIssue">253579</meta:user-defined>
    <meta:user-defined meta:name="OVERHEIDop.betreftRegeling">CVDR762192_1</meta:user-defined>
    <meta:user-defined meta:name="OVERHEIDop.GmbID/DC.identifier">gmb-2026-253579</meta:user-defined>
    <meta:user-defined meta:name="xs:date/OVERHEIDop.startdatum">2026-06-01</meta:user-defined>
    <meta:user-defined meta:name="OVERHEIDop.versieInformatie"/>
  </office:meta>
</office:document-meta>
</file>