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voor het aanbrengen van spandoeken t.b.v. FreeXS Sportweek.</text:p>
      <text:section text:name="zakelijke-mededeling_id1-3-2" text:style-name="zakelijke-mededeling">
        <text:section text:name="zakelijke-mededeling-tekst_id1-3-2-1" text:style-name="zakelijke-mededeling-tekst">
          <text:section text:name="tekst_id1-3-2-1-1" text:style-name="tekst">
            <text:p text:style-name="common-al">Wij hebben op 12 mei 2026 een melding ontvangen voor het aanbrengen van spandoeken t.b.v. FreeXS Sportweek op verschillende locaties in de gemeente Hellendoorn. De melding is behandeld onder zaaknummer Z2026-00001445 en is geaccepteerd.</text:p>
            <text:p text:style-name="common-al">Wij geven toestemming om spandoeken te plaatsen van 10 augustus 2026 tot en met 14 augustus 2026 op de volgende locaties:</text:p>
            <text:p text:style-name="common-al">1. Grasveld Leerlooierstraat in Hellendoorn</text:p>
            <text:p text:style-name="common-al">2. Grasveld Morgenster in Nijverdal</text:p>
            <text:p text:style-name="last-al">3. Grasveld Beethovenlaan in Nijverd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357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7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7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1445</meta:user-defined>
    <meta:user-defined meta:name="DCTERMS.abstract">Betreft: Melding voor het aanbrengen van spandoeken t.b.v. FreeXS Sportweek op verschillende locaties in de gemeente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fhandeling melding voor het aanbrengen van spandoeken t.b.v. FreeXS Sportweek.</meta:user-defined>
    <meta:user-defined meta:name="DCTERMS.W3CDTF/DCTERMS.available">2026-05-29</meta:user-defined>
    <meta:user-defined meta:name="DCTERMS.W3CDTF/OVERHEIDop.jaargang">2026</meta:user-defined>
    <meta:user-defined meta:name="OVERHEIDop.publicationIssue">253575</meta:user-defined>
    <meta:user-defined meta:name="OVERHEIDop.GmbID/DC.identifier">gmb-2026-253575</meta:user-defined>
    <meta:user-defined meta:name="OVERHEIDop.versieInformatie"/>
  </office:meta>
</office:document-meta>
</file>