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Albrecht Rodenbachstraat 36, 5921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recht Rodenbachstraat 36, 5921AM Venlo</text:span>
          </text:p>
            <text:p text:style-name="common-al">Voor het vervangen van de bestaande schuur</text:p>
            <text:p text:style-name="common-al">Ontvangen op 25 mei 2026</text:p>
            <text:p text:style-name="common-al">Kenmerk Z2026-028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55</meta:user-defined>
    <meta:user-defined meta:name="DCTERMS.abstract">Betreft: Aanvraag op locatie Albrecht Rodenbachstraat 36, 5921AM Venlo</meta:user-defined>
    <dc:language>nl</dc:language>
    <meta:user-defined meta:name="OVERHEIDop.locatietype/OVERHEIDop.gebiedsmarkering">Vlak</meta:user-defined>
    <meta:user-defined meta:name="DC.title">Aanvraag vergunning voor het vervangen van de bestaande schuur, Albrecht Rodenbachstraat 36, 5921AM Venlo</meta:user-defined>
    <meta:user-defined meta:name="DCTERMS.W3CDTF/DCTERMS.available">2026-05-29</meta:user-defined>
    <meta:user-defined meta:name="DCTERMS.W3CDTF/OVERHEIDop.jaargang">2026</meta:user-defined>
    <meta:user-defined meta:name="OVERHEIDop.publicationIssue">253572</meta:user-defined>
    <meta:user-defined meta:name="OVERHEIDop.GmbID/DC.identifier">gmb-2026-253572</meta:user-defined>
    <meta:user-defined meta:name="OVERHEIDop.versieInformatie"/>
  </office:meta>
</office:document-meta>
</file>