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Heermanszwet 74 1435CD Rijsenhout, het plaatsen van een dakkapel, 2026032701297, 0394132016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3571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571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3201640</meta:user-defined>
    <meta:user-defined meta:name="DCTERMS.abstract">het plaatsen van een dakkapel en het wijzigen van kozij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Heermanszwet 74 1435CD Rijsenhout, het plaatsen van een dakkapel, 2026032701297, 039413201640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571</meta:user-defined>
    <meta:user-defined meta:name="OVERHEIDop.GmbID/DC.identifier">gmb-2026-253571</meta:user-defined>
    <meta:user-defined meta:name="OVERHEIDop.versieInformatie"/>
  </office:meta>
</office:document-meta>
</file>