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Verzoeklocatie Radioweg te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omschrijving gemelde MBA Toepassen grond </text:p>
            <text:p text:style-name="common-al">Locatie: Verzoeklocatie 2026051102081 Radioweg ong Vortum-Mullem</text:p>
            <text:p text:style-name="common-al">DSO-kenmerk: 2026051102081</text:p>
            <text:p text:style-name="common-al">Zaaknummer: Z/505273</text:p>
            <text:p text:style-name="common-al">Datum ontvangen: 11 mei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357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7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7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273</meta:user-defined>
    <dc:language>nl</dc:language>
    <meta:user-defined meta:name="OVERHEIDop.locatietype/OVERHEIDop.gebiedsmarkering">Vlak</meta:user-defined>
    <meta:user-defined meta:name="DC.title">Gemeente Land van Cuijk - Melding Besluit activiteiten leefomgeving (Bal) – Verzoeklocatie Radioweg te Vortum-Mulle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570</meta:user-defined>
    <meta:user-defined meta:name="OVERHEIDop.GmbID/DC.identifier">gmb-2026-253570</meta:user-defined>
    <meta:user-defined meta:name="OVERHEIDop.versieInformatie"/>
  </office:meta>
</office:document-meta>
</file>