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1 verleend, 5 geweigerd,  Aanvraag vergunning-Kappen 6 bomen aan de Westeinde 2, 9431CE WESTERBORK, 5138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gedeeltelijk te verlenen (1 boom) en gedeeltelijk te weigeren (5 bomen).</text:p>
            <text:p text:style-name="common-al">Westeinde 2, 9431CE WESTERBORK, Aanvraag vergunning Kappen 6 bomen</text:p>
            <text:p text:style-name="common-al">De aanvraag is geregistreerd onder kenmerk 51385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5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38563</meta:user-defined>
    <meta:user-defined meta:name="DCTERMS.abstract">Betreft:  Besluit op locatie Westeinde 2, 9431CE WESTERBORK</meta:user-defined>
    <dc:language>nl</dc:language>
    <meta:user-defined meta:name="OVERHEIDop.locatietype/OVERHEIDop.gebiedsmarkering">Vlak</meta:user-defined>
    <meta:user-defined meta:name="DC.title">Omgevingsvergunning 1 verleend, 5 geweigerd,  Aanvraag vergunning-Kappen 6 bomen aan de Westeinde 2, 9431CE WESTERBORK, 5138563</meta:user-defined>
    <meta:user-defined meta:name="DCTERMS.W3CDTF/DCTERMS.available">2026-05-29</meta:user-defined>
    <meta:user-defined meta:name="DCTERMS.W3CDTF/OVERHEIDop.jaargang">2026</meta:user-defined>
    <meta:user-defined meta:name="OVERHEIDop.publicationIssue">253567</meta:user-defined>
    <meta:user-defined meta:name="OVERHEIDop.GmbID/DC.identifier">gmb-2026-253567</meta:user-defined>
    <meta:user-defined meta:name="OVERHEIDop.versieInformatie"/>
  </office:meta>
</office:document-meta>
</file>