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3 A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3 A, 3446 G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xtra loopburg op de tweede et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5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259</meta:user-defined>
    <meta:user-defined meta:name="DCTERMS.abstract">het realiseren van een extra loopburg op de tweede etage</meta:user-defined>
    <dc:language>nl</dc:language>
    <meta:user-defined meta:name="OVERHEIDop.locatietype/OVERHEIDop.gebiedsmarkering">Punt</meta:user-defined>
    <meta:user-defined meta:name="DC.title">Besluit (Steinhagenseweg 3 A, 3446 GP Woerde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66</meta:user-defined>
    <meta:user-defined meta:name="OVERHEIDop.GmbID/DC.identifier">gmb-2026-253566</meta:user-defined>
    <meta:user-defined meta:name="OVERHEIDop.versieInformatie"/>
  </office:meta>
</office:document-meta>
</file>