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17 1075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4 buitenunits airco</text:p>
            <text:p text:style-name="common-al">Zaakadres: Oranje Nassaulaan 17 1075AH Amsterdam</text:p>
            <text:p text:style-name="common-al">Datum ontvangst: 11-05-2026</text:p>
            <text:p text:style-name="common-al">Zaaknummer: Z2026-020807</text:p>
            <text:p text:style-name="common-al">DSO-nummer: 20260511019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56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07</meta:user-defined>
    <meta:user-defined meta:name="DCTERMS.abstract">plaatsen van 4 buitenunits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17 1075AH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64</meta:user-defined>
    <meta:user-defined meta:name="OVERHEIDop.GmbID/DC.identifier">gmb-2026-253564</meta:user-defined>
    <meta:user-defined meta:name="OVERHEIDop.versieInformatie"/>
  </office:meta>
</office:document-meta>
</file>