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metenlaan 5, 5505 P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Veldhoven een aanvraag omgevingsvergunning ontvangen.</text:p>
            <text:p text:style-name="common-al">De aanvraag betreft de locatie Kometenlaan 5, 5505 PN in Veldhoven en heeft als omschrijving "vervangen van het dak en plaatsen van een dakkapel".</text:p>
            <text:p text:style-name="common-al">De aanvraag is geregistreerd onder zaaknummer VHZ2026-0086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5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5</meta:user-defined>
    <meta:user-defined meta:name="DCTERMS.abstract">vervangen van het dak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metenlaan 5, 5505 PN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62</meta:user-defined>
    <meta:user-defined meta:name="OVERHEIDop.GmbID/DC.identifier">gmb-2026-253562</meta:user-defined>
    <meta:user-defined meta:name="OVERHEIDop.versieInformatie"/>
  </office:meta>
</office:document-meta>
</file>