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deels verleend voor het vervangen van de kozijnen en het plaatsen van 5 zonnepanelen, Koningin Wilhelminalaan 26, 2264 BM Leidschendam - kenmerk 2300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kozijnen en het plaatsen van 5 zonnepanele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/>
            <text:list text:style-name="id1-3-2-1-1-8">
              <text:list-item text:style-override="id1-3-2-1-1-8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9-01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5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00634</meta:user-defined>
    <dc:language>nl</dc:language>
    <meta:user-defined meta:name="OVERHEIDop.locatietype/OVERHEIDop.gebiedsmarkering">Punt</meta:user-defined>
    <meta:user-defined meta:name="DC.title">Omgevingsvergunning deels verleend voor het vervangen van de kozijnen en het plaatsen van 5 zonnepanelen, Koningin Wilhelminalaan 26, 2264 BM Leidschendam - kenmerk 2300634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56</meta:user-defined>
    <meta:user-defined meta:name="OVERHEIDop.GmbID/DC.identifier">gmb-2026-25356</meta:user-defined>
    <meta:user-defined meta:name="OVERHEIDop.versieInformatie"/>
  </office:meta>
</office:document-meta>
</file>