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F Deinum Feest </text:span>
          </text:p>
            <text:p text:style-name="common-al">
            
          </text:p>
            <text:p text:style-name="common-al">Burgemeester van de gemeente Waadhoeke heeft op 27 mei 2026 een besluit genomen op de aanvraag met zaaknummer 2026-022609. Het besluit betreft het organiseren van het SF Deinum Feest dat gepland staat van 12 t/m 14 juni 2026 op het sportterrein op het adres It Holt 17 in Dei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35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609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58</meta:user-defined>
    <meta:user-defined meta:name="OVERHEIDop.GmbID/DC.identifier">gmb-2026-253558</meta:user-defined>
    <meta:user-defined meta:name="OVERHEIDop.versieInformatie"/>
  </office:meta>
</office:document-meta>
</file>