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gen vergunningen APV en bijzondere wetten, Kermisfeest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Kermisfeesten</text:span> op 17 oktober 2026 van 19.00 uur tot 01.30 uur, 18 oktober van 13.00 uur tot 23.00 uur, 19 oktober van 19.00 uur tot 0.00 uur en 20 oktober van 11.00 uur tot 23.00 uur in Rijen, Burgemeester Sweensplei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53556</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56</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556</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4/xml/MC-DRP-BeschikkingAanvraa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Ingekomen aanvragen vergunningen APV en bijzondere wetten, Kermisfeesten</meta:user-defined>
    <meta:user-defined meta:name="DCTERMS.W3CDTF/DCTERMS.available">2026-05-29</meta:user-defined>
    <meta:user-defined meta:name="DCTERMS.W3CDTF/OVERHEIDop.jaargang">2026</meta:user-defined>
    <meta:user-defined meta:name="OVERHEIDop.publicationIssue">253556</meta:user-defined>
    <meta:user-defined meta:name="OVERHEIDop.GmbID/DC.identifier">gmb-2026-253556</meta:user-defined>
    <meta:user-defined meta:name="OVERHEIDop.versieInformatie"/>
  </office:meta>
</office:document-meta>
</file>