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Hendrik Bulthuisstraat 29 1067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</text:p>
            <text:p text:style-name="common-al">Besluit verzonden op: 26-05-2026</text:p>
            <text:p text:style-name="common-al">Zaakadres: Hendrik Bulthuisstraat 29 1067SE Amsterdam</text:p>
            <text:p text:style-name="common-al">Zaaknummer: Z2025-026940</text:p>
            <text:p text:style-name="common-al">DSO-nummer: 20250623009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694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55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940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DC.title">Besluit omgevingsvergunning reguliere procedure  Hendrik Bulthuisstraat 29 1067SE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51</meta:user-defined>
    <meta:user-defined meta:name="OVERHEIDop.GmbID/DC.identifier">gmb-2026-253551</meta:user-defined>
    <meta:user-defined meta:name="OVERHEIDop.versieInformatie"/>
  </office:meta>
</office:document-meta>
</file>