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Ahmed Hadji Issa Alahm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Ahmed Hadji Issa Alahmed </text:p>
            <text:p text:style-name="al">Geboortedatum: 29-05-2006</text:p>
            <text:p text:style-name="al">Datum voornemen uitschrijving: 24-06-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5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Ahmed Hadji Issa Alahmed,</meta:user-defined>
    <meta:user-defined meta:name="DCTERMS.W3CDTF/DCTERMS.available">2026-05-29</meta:user-defined>
    <meta:user-defined meta:name="DCTERMS.W3CDTF/OVERHEIDop.jaargang">2026</meta:user-defined>
    <meta:user-defined meta:name="OVERHEIDop.publicationIssue">253549</meta:user-defined>
    <meta:user-defined meta:name="OVERHEIDop.GmbID/DC.identifier">gmb-2026-253549</meta:user-defined>
    <meta:user-defined meta:name="OVERHEIDop.versieInformatie"/>
  </office:meta>
</office:document-meta>
</file>