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Mirabel 21 5722BD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6022601053 is verzonden op onderstaande datum:</text:p>
            <text:p text:style-name="common-al">het maken van een aanbouw, 21-05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5354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4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4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49048</meta:user-defined>
    <meta:user-defined meta:name="DCTERMS.abstract">het maken van een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Mirabel 21 5722BD Ast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548</meta:user-defined>
    <meta:user-defined meta:name="OVERHEIDop.GmbID/DC.identifier">gmb-2026-253548</meta:user-defined>
    <meta:user-defined meta:name="OVERHEIDop.versieInformatie"/>
  </office:meta>
</office:document-meta>
</file>