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duurzamen van een dokterspraktijk, Ambachtstraat 12, 3512ES Utrecht, GU-Z2026-0045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achtstraat 12, 3512ES Utrecht</text:p>
            <text:p text:style-name="common-al">GU-Z2026-0045899</text:p>
            <text:p text:style-name="common-al">Toelichting: het verbouwen en verduurzamen van een dokterspraktij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5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899</meta:user-defined>
    <meta:user-defined meta:name="DCTERMS.abstract">Toelichting: het verbouwen en verduurzamen van een dokterspraktijk</meta:user-defined>
    <dc:language>nl</dc:language>
    <meta:user-defined meta:name="OVERHEIDop.locatietype/OVERHEIDop.gebiedsmarkering">Punt</meta:user-defined>
    <meta:user-defined meta:name="DC.title">Verleende Omgevingsvergunning, het verbouwen en verduurzamen van een dokterspraktijk, Ambachtstraat 12, 3512ES Utrecht, GU-Z2026-0045899</meta:user-defined>
    <meta:user-defined meta:name="OVERHEIDop.datumEindeReactietermijn">2026-07-08</meta:user-defined>
    <meta:user-defined meta:name="OVERHEIDop.terinzageleggingBG">https://jeleefomgeving.nl/inzien/002220647/34906240-dabe-4de7-8144-6e6f101c574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45</meta:user-defined>
    <meta:user-defined meta:name="OVERHEIDop.GmbID/DC.identifier">gmb-2026-253545</meta:user-defined>
    <meta:user-defined meta:name="OVERHEIDop.versieInformatie"/>
  </office:meta>
</office:document-meta>
</file>