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Vlietskade 1022, Arkel, zaaknummer OMG-2026-08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897-28-00001</text:p>
            <text:p text:style-name="common-al">Voor het: wijzigen van een reeds verleende vergunning</text:p>
            <text:p text:style-name="common-al"/>
            <text:p text:style-name="common-al">
            <text:span text:style-name="nadrukvet">Locatie: Vlietskade 1022, Arkel</text:span>
          </text:p>
            <text:p text:style-name="common-al">Datum ontvangst: 26 me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5354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4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4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897</meta:user-defined>
    <meta:user-defined meta:name="DCTERMS.abstract">Gemeente - aanvr. beschikking behandelen - wijzigen van een reeds verleende vergunning - Vlietskade 1022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Vlietskade 1022, Arkel, zaaknummer OMG-2026-0897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543</meta:user-defined>
    <meta:user-defined meta:name="OVERHEIDop.GmbID/DC.identifier">gmb-2026-253543</meta:user-defined>
    <meta:user-defined meta:name="OVERHEIDop.versieInformatie"/>
  </office:meta>
</office:document-meta>
</file>