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en tot verlenging van een voorkeursrecht op de onroerende zaken gelegen in het plangebied de Gouwe Vaart.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nkhuizen geeft ingevolge artikel 16.32b van de Omgevingswet en artikel 12 van de Bekendmakingswet kennis van zijn besluit van op 26 mei 2026 om op grond van het bepaalde in artikel 9.4 lid 2 van de Omgevingswet het voorkeursrecht als bedoeld in artikel 9.1 lid 1 sub a van de Omgevingswet, dat rust op een aantal percelen in het plangebied De Gouwe Vaart eenmalig te verlengen met 5 jaar, waarmee de eerstvolgende vervaldatum 27 mei 2031 is (peildatum is 28 mei 2026 zijnde de inschrijving bij het Kadaster).</text:p>
            <text:p text:style-name="common-al"/>
            <text:p text:style-name="common-al">
            <text:span text:style-name="nadrukvet">Verlenging in kader van de Omgevingswet </text:span>
          </text:p>
            <text:p text:style-name="common-al">Na inwerkingtreding van de Omgevingswet (waarbij de Wvg is opgegaan in de Omgevingswet) gelden andere termijnen. De Omgevingswet bepaalt dat een voorkeursrecht vervalt vijf jaar na het ingaan ervan, tenzij de gemeenteraad een verlengingsbesluit heeft genomen. Gelet op de huidige voortgang van de gebiedsontwikkeling, dient om de regie op deze ontwikkeling te behouden, het voorkeursrecht te worden verlengd. </text:p>
            <text:p text:style-name="common-al"/>
            <text:p text:style-name="common-al">
            <text:span text:style-name="nadrukvet">Gevolgen</text:span>
          </text:p>
            <text:p text:style-name="common-al">De verlenging van het voorkeursrecht houdt in dat eigenaren en andere rechthebbenden (beperkt gerechtigden) op de aangewezen gronden, wanneer deze die gronden respectievelijk erop gevestigde beperkte rechten wensen te vervreemden, deze eerst aan de gemeente Enkhuizen te koop moeten aanbieden. Het voorkeursrecht heeft dus pas gevolgen als de eigenaar zijn grond, of andere onroerende zaak wil verkopen. De eigenaren en beperkt gerechtigden ontvangen één dezer dagen afzonderlijk bericht over de inhoud van het besluit en de gevolgen hiervan.</text:p>
            <text:p text:style-name="common-al"/>
            <text:p text:style-name="common-al">
            <text:span text:style-name="nadrukvet">Bekendmaking en inwerkingtreding </text:span>
          </text:p>
            <text:p text:style-name="common-al">De voorkeursrechtbeschikking is bekendgemaakt door toezending daarvan aan de belanghebbenden bij brief van 28 mei 2026. Conform artikel 16.82 a lid 1 en 2 van de Omgevingswet heeft de gemeenteraad de voorkeursrechtbeschikking binnen 4 dagen na deze bekendmaking ter inschrijving door het Kadaster aangeboden, opdat de verlenging van het voorkeursrecht in werking treedt op het tijdstip van inschrijving in de openbare registers van het Kadaster.   <text:span text:style-name="nadrukvet"/></text:p>
            <text:p text:style-name="common-al"/>
            <text:p text:style-name="common-al">
            <text:span text:style-name="nadrukvet">Terinzagelegging</text:span>
          </text:p>
            <text:p text:style-name="common-al">Het raadsbesluit d.d. 26 mei 2026 en de bijbehorende bijlagen, waarvan onderdeel uitmakende grondtekening en perceellijst met de aangewezen verlengde onroerende zaken, liggen vanaf 29 mei 2026 gedurende zes weken voor eenieder ter inzage in het gemeentehuis te Enkhuizen. U kunt hiervoor een afspraak maken via enkhuizen.nl/afspraak-maken U kunt ook telefonisch een afspraak maken via 14 0228. Ook kunnen de stukken worden geraadpleegd via de gemeentelijke website: <text:a xlink:href="http://www.enkhuizen.nl" xlink:type="simple">www.enkhuizen.nl</text:a>, onder gemeenteraad; agenda en documenten; documenten. Bekendmaking van dit besluit gebeurt op de voorgeschreven wijze.</text:p>
            <text:p text:style-name="common-al"/>
            <text:p text:style-name="common-al">
            <text:span text:style-name="nadrukvet">Bezwaar en beroep</text:span>
          </text:p>
            <text:p text:style-name="common-al">Tegen het raadsbesluit kunnen belanghebbenden ingevolge de Algemene wet bestuursrecht gedurende een termijn van zes weken na bekendmaking een bezwaarschrift indienen bij de gemeenteraad van Enkhuizen. </text:p>
            <text:p text:style-name="common-al">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Enkhuizen, Postbus 20,1610 AA Bovenkarspel. </text:p>
            <text:p text:style-name="common-al">Het indienen van een bezwaarschrift schorst de werking van het besluit niet. Als een bezwaarschrift is ingediend kunt u de voorzieningenrechter van de rechtbank verzoeken een voorlopige voorziening te treffen, indien onverwijlde spoed, gelet op de betrokken belangen, dat vereist. Het adres is: Rechtbank –Noord - Holland, Afdeling Bestuursrecht (Postbus1621, 2003 BR Haarlem). De voorzieningenrechter zal de verzoeker alleen ontvankelijk verklaren, als daarbij een spoedeisend belang kan worden aangetoond. Voor het in behandeling nemen van het verzoek worden griffierechten geheven. </text:p>
            <text:p text:style-name="common-al"/>
            <text:p text:style-name="common-al">Enkhuizen, 29 mei 2026</text:p>
            <text:p text:style-name="common-al"/>
            <text:p text:style-name="common-al">Burgemeester en wethouders van de gemeente Enk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5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en tot verlenging van een voorkeursrecht op de onroerende zaken gelegen in het plangebied de Gouwe Vaart.</meta:user-defined>
    <meta:user-defined meta:name="DCTERMS.W3CDTF/DCTERMS.available">2026-05-29</meta:user-defined>
    <meta:user-defined meta:name="DCTERMS.W3CDTF/OVERHEIDop.jaargang">2026</meta:user-defined>
    <meta:user-defined meta:name="OVERHEIDop.publicationIssue">253542</meta:user-defined>
    <meta:user-defined meta:name="OVERHEIDop.GmbID/DC.identifier">gmb-2026-253542</meta:user-defined>
    <meta:user-defined meta:name="OVERHEIDop.versieInformatie"/>
  </office:meta>
</office:document-meta>
</file>