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tranded Festival 2026 op zaterdag 25 juli 2026 aan Oranjepark te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er een aanvraag is ontvangen voor het organiseren van een evenement:</text:p>
            <text:p text:style-name="common-al">Voor:  Stranded Festival 2026</text:p>
            <text:p text:style-name="common-al">Datum:  Zaterdag 25 juli 2026</text:p>
            <text:p text:style-name="common-al">Tijd:  13.00 uur – 23.30 uur</text:p>
            <text:p text:style-name="common-al">Locatie:  Oranjepark</text:p>
            <text:p text:style-name="common-al">Activiteiten:  Stranded Festival 2026 is een kleinschalig, eendaags muziek- en cultuurfestival in het park, gericht op elektronische muziek en creatieve beleving. Het evenement biedt een podium aan zowel opkomende als gevestigde DJ’s en artiesten binnen genres zoals house en disco, aangevuld met visuele kunst, foodstands en ontmoetingsplekken. Het festival heeft een ontspannen, toegankelijke sfeer en richt zich op een breed publiek van jongvolwassenen en volwassenen</text:p>
            <text:p text:style-name="common-al">Aantal bezoekers drukste moment:  3000</text:p>
            <text:p text:style-name="last-al">Heeft u hier vragen over? Neem dan contact op met het team Openbare Orde &amp; Veiligheid via 010 248 4000 of <text:a xlink:href="mailto:bijzonderewetten@vlaardingen.nl" xlink:type="simple">bijzonderewetten@vlaard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354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4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4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4/xml/MC-DRP-BeschikkingAanvraa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het Stranded Festival 2026 op zaterdag 25 juli 2026 aan Oranjepark te vlaardingen</meta:user-defined>
    <meta:user-defined meta:name="DCTERMS.W3CDTF/DCTERMS.available">2026-06-02</meta:user-defined>
    <meta:user-defined meta:name="DCTERMS.W3CDTF/OVERHEIDop.jaargang">2026</meta:user-defined>
    <meta:user-defined meta:name="OVERHEIDop.publicationIssue">253541</meta:user-defined>
    <meta:user-defined meta:name="OVERHEIDop.GmbID/DC.identifier">gmb-2026-253541</meta:user-defined>
    <meta:user-defined meta:name="OVERHEIDop.versieInformatie"/>
  </office:meta>
</office:document-meta>
</file>