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6: gemeente Drimmelen, bekendmaking voornemen tot verkoop van grond, 4 percelen aan de Laakdijk en Bredaseweg, Terheijden </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vier (waarvan drie gedeelten van) percelen grond te verkopen aan Waterschap Brabantse Delta, gevestigd in Breda, in het kader van het project Verbetering Regionale Waterkeringen, met een oppervlakte van circa 01.24.13 ha, gelegen nabij de Laakdijk en Bredaseweg in Terheijden, zijnde drie gedeelten van de percelen kadastraal bekend gemeente Terheijden, sectie I, nummers 1053, 1054 en 1055 en het gehele perceel kadastraal bekend gemeente Terheijden, sectie H nummer 401. <text:span text:style-name="nadrukvet">Waterschap Brabantse Delta is enige serieuze gegadigde</text:span></text:p>
            <text:p text:style-name="common-al"> 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voornoemde percelen. </text:p>
            <text:p text:style-name="common-al">De gemeente wil de percelen grond aan Waterschap Brabantse Delta verkopen, omdat: </text:p>
            <text:p text:style-name="common-al">- het Waterschap op grond van de Waterschapswet en de Omgevingswet belast is met de zorg voor waterveiligheid en waterkwaliteit, zodat sprake is van een publiek belang;</text:p>
            <text:p text:style-name="common-al"> - de betreffende percelen grond noodzakelijk zijn voor de uitvoering van het project Verbetering Regionale Waterkeringen en onderdeel uitmaken van het verbeterde dijktracé; </text:p>
            <text:p text:style-name="common-al">- uitsluitend het Waterschap bevoegd en feitelijk in staat is om de verbetering van de waterkering ter plaatse te realiseren en in stand te houden. 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Waterschap Brabantse Delta de enige serieuze gegadigde is die in aanmerking komt voor de aankoop van de (gedeelten van de) percelen grond.</text:p>
            <text:p text:style-name="common-al">
            <text:span text:style-name="nadrukvet"> Vervaltermijn</text:span>
          </text:p>
            <text:p text:style-name="common-al"> Indien u van mening bent dat u op basis van genoemde criteria ook een serieuze gegadigde bent voor de verkoop van d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 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Waterschap Brabantse Delta worden immers onredelijk benadeeld als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5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22 - 2026: gemeente Drimmelen, bekendmaking voornemen tot verkoop van grond, 4 percelen aan de Laakdijk en Bredaseweg, Terheijden</meta:user-defined>
    <meta:user-defined meta:name="DCTERMS.W3CDTF/DCTERMS.available">2026-05-29</meta:user-defined>
    <meta:user-defined meta:name="DCTERMS.W3CDTF/OVERHEIDop.jaargang">2026</meta:user-defined>
    <meta:user-defined meta:name="OVERHEIDop.publicationIssue">253540</meta:user-defined>
    <meta:user-defined meta:name="OVERHEIDop.GmbID/DC.identifier">gmb-2026-253540</meta:user-defined>
    <meta:user-defined meta:name="OVERHEIDop.versieInformatie"/>
  </office:meta>
</office:document-meta>
</file>