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en een uitweg/inrit op het adres Lindestraat omg., St. Willebrord  perceel (RPN00) D 9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bouw woning en een uitweg/inrit op het adres Lindestraat omg., St. Willebrord  perceel (RPN00) D 947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9-01-2026. De gemeente neemt daarover waarschijnlijk voor 06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35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6/085934</meta:user-defined>
    <dc:language>nl</dc:language>
    <meta:user-defined meta:name="OVERHEIDop.locatietype/OVERHEIDop.gebiedsmarkering">Perceel</meta:user-defined>
    <meta:user-defined meta:name="DC.title">Aanvraag vergunning voor het realiseren van een nieuwbouw woning en een uitweg/inrit op het adres Lindestraat omg., St. Willebrord  perceel (RPN00) D 9471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354</meta:user-defined>
    <meta:user-defined meta:name="OVERHEIDop.GmbID/DC.identifier">gmb-2026-25354</meta:user-defined>
    <meta:user-defined meta:name="OVERHEIDop.versieInformatie"/>
  </office:meta>
</office:document-meta>
</file>