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copperweg 44, 4128 L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6 heeft de gemeente een aanvraag omgevingsvergunning (regulier) ontvangen voor het perceel Heicopperweg 44, 4128 LP Lexmond. De aanvraag is geregistreerd onder zaaknummer OVR-2026-011414. De aanvraag betreft het verwijderen en leggen van laagspanningskabels door middel van bor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53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14</meta:user-defined>
    <dc:language>nl</dc:language>
    <meta:user-defined meta:name="OVERHEIDop.locatietype/OVERHEIDop.gebiedsmarkering">Punt</meta:user-defined>
    <meta:user-defined meta:name="DC.title">Ingekomen aanvraag omgevingsvergunning Heicopperweg 44, 4128 LP Lexmo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39</meta:user-defined>
    <meta:user-defined meta:name="OVERHEIDop.GmbID/DC.identifier">gmb-2026-253539</meta:user-defined>
    <meta:user-defined meta:name="OVERHEIDop.versieInformatie"/>
  </office:meta>
</office:document-meta>
</file>