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aarafsluiting 2026 op zaterdag 27 juni 2026 aan Boerderijpad 5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Jaarafsluiting 2026</text:p>
            <text:p text:style-name="common-al">Datum:  Zaterdag 27 juni 2026</text:p>
            <text:p text:style-name="common-al">Tijd:  09.00 uur – 20.00 uur</text:p>
            <text:p text:style-name="common-al">Locatie: Boerderijpad 5</text:p>
            <text:p text:style-name="common-al">Activiteiten:  Voor deze jaarafsluiting worden alle vrijwilligers van de stichting uitgenodigd als blijk van waardering voor hun inzet het afgelopen jaar. Zij mogen daarnaast een vriend, familielid of buur meenemen om samen deel te nemen aan het evenement. Ook de bewoners uit de buurt waar het evenement plaatsvindt, zijn van harte welkom om mee te vieren.</text:p>
            <text:p text:style-name="common-al">Aantal bezoekers drukste moment:  10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5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Jaarafsluiting 2026 op zaterdag 27 juni 2026 aan Boerderijpad 5 te Vlaardingen</meta:user-defined>
    <meta:user-defined meta:name="DCTERMS.W3CDTF/DCTERMS.available">2026-06-02</meta:user-defined>
    <meta:user-defined meta:name="DCTERMS.W3CDTF/OVERHEIDop.jaargang">2026</meta:user-defined>
    <meta:user-defined meta:name="OVERHEIDop.publicationIssue">253535</meta:user-defined>
    <meta:user-defined meta:name="OVERHEIDop.GmbID/DC.identifier">gmb-2026-253535</meta:user-defined>
    <meta:user-defined meta:name="OVERHEIDop.versieInformatie"/>
  </office:meta>
</office:document-meta>
</file>