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ret bouwen van een erker en dakkapel aan de voorkant van de woning, Van Woerdenstraat 10, 3451BS Vleuten, GU-Z2026-00441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Woerdenstraat 10, 3451BS Vleuten</text:p>
            <text:p text:style-name="common-al">GU-Z2026-0044165</text:p>
            <text:p text:style-name="common-al">Toelichting: ret bouwen van een erker en dakkapel aan de voorkant van de woning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Het bezwaarschrift moet uiterlijk 8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3533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53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53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4165</meta:user-defined>
    <meta:user-defined meta:name="DCTERMS.abstract">Toelichting: ret bouwen van een erker en dakkapel aan de voorkant van de woning</meta:user-defined>
    <dc:language>nl</dc:language>
    <meta:user-defined meta:name="OVERHEIDop.locatietype/OVERHEIDop.gebiedsmarkering">Vlak</meta:user-defined>
    <meta:user-defined meta:name="DC.title">Geweigerde Omgevingsvergunning, ret bouwen van een erker en dakkapel aan de voorkant van de woning, Van Woerdenstraat 10, 3451BS Vleuten, GU-Z2026-0044165</meta:user-defined>
    <meta:user-defined meta:name="OVERHEIDop.datumEindeReactietermijn">2026-07-08</meta:user-defined>
    <meta:user-defined meta:name="OVERHEIDop.terinzageleggingBG">https://jeleefomgeving.nl/inzien/002220647/8bd5e3d0-fed3-46c0-9b3e-e68ec1501e04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533</meta:user-defined>
    <meta:user-defined meta:name="OVERHEIDop.GmbID/DC.identifier">gmb-2026-253533</meta:user-defined>
    <meta:user-defined meta:name="OVERHEIDop.versieInformatie"/>
  </office:meta>
</office:document-meta>
</file>