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 Herenhof 22, 6909DC Babberich, het gebruiken van gemeentegrond in de periode van 8 juni tot 6 juli 2026</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het gebruiken van gemeentegrond in de periode van 8 juni tot 6 juli 2026 nabij 's Herenhof 22, 6909DC Babberich. De melding is geregistreerd onder zaaknummer Z2026-0000149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5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99</meta:user-defined>
    <dc:language>nl</dc:language>
    <meta:user-defined meta:name="OVERHEIDop.locatietype/OVERHEIDop.gebiedsmarkering">Punt</meta:user-defined>
    <meta:user-defined meta:name="DC.title">Kennisgeving ontvangst melding: nabij 's Herenhof 22, 6909DC Babberich, het gebruiken van gemeentegrond in de periode van 8 juni tot 6 juli 2026</meta:user-defined>
    <meta:user-defined meta:name="DCTERMS.W3CDTF/DCTERMS.available">2026-05-29</meta:user-defined>
    <meta:user-defined meta:name="DCTERMS.W3CDTF/OVERHEIDop.jaargang">2026</meta:user-defined>
    <meta:user-defined meta:name="OVERHEIDop.publicationIssue">253532</meta:user-defined>
    <meta:user-defined meta:name="OVERHEIDop.GmbID/DC.identifier">gmb-2026-253532</meta:user-defined>
    <meta:user-defined meta:name="OVERHEIDop.versieInformatie"/>
  </office:meta>
</office:document-meta>
</file>